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Arial" style:font-family-asian="Arial" style:font-family-complex="Arial" fo:background-color="transparent" fo:color="#8d8451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 text:c="3"/></text:span><draw:frame text:anchor-type="as-char" svg:width="153.42mm" svg:height="43.41mm" style:rel-width="scale" style:rel-height="scale"><draw:object-ole xlink:href="OleObj1"/><draw:image xlink:href="ObjectReplacements/OleObj1"/></draw:frame><text:span text:style-name="T1"><text:s text:c="26"/></text:span></text:p>
      <text:p text:style-name="P1"><text:span text:style-name="T1"><text:s text:c="46"/></text:span><draw:frame text:anchor-type="as-char" svg:width="30.48mm" svg:height="22.86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1"><text:span text:style-name="T2"><text:s text:c="32"/></text:span><text:span text:style-name="T3">R E G U L A M I N</text:span></text:p>
      <text:p text:style-name="P2"><text:span text:style-name="T3"/></text:p>
      <text:p text:style-name="P3"><text:span text:style-name="T3"><text:s text:c="17"/></text:span><text:span text:style-name="T4">ŚWIETOKRZYSKA<text:s text:c="2"/>LEKKOATLECZNA<text:s text:c="2"/>SZTAFETA<text:s text:c="2"/></text:span></text:p>
      <text:p text:style-name="P3"><text:span text:style-name="T5"><text:s text:c="51"/>POKOLE</text:span><text:span text:style-name="T6">Ń<text:s text:c="5"/></text:span></text:p>
      <text:p text:style-name="P3"><text:span text:style-name="T7"><text:s text:c="9"/>NA 100<text:s text:c="2"/>LECIE POLSKIEGO ZWIAZKU LEKKIEJ ATLETYKI<text:s text:c="8"/></text:span></text:p>
      <text:p text:style-name="P3"><text:span text:style-name="T7"/></text:p>
      <text:p text:style-name="P3"><text:span text:style-name="T7"><text:s text:c="47"/></text:span><text:span text:style-name="T8">KIELCE<text:s text:c="2"/>28 09 2019.</text:span><text:span text:style-name="T9"><text:s text:c="8"/></text:span><text:span text:style-name="T10"/></text:p>
      <text:p text:style-name="P3"><text:span text:style-name="T10">CEL. Popularyzacja LA .</text:span></text:p>
      <text:p text:style-name="P3"><text:span text:style-name="T11"/></text:p>
      <text:p text:style-name="P4"><text:span text:style-name="T12">1.Organizator;<text:s/></text:span><text:span text:style-name="T13">Świętokrzyski<text:s text:c="2"/>Związek LA, KKL Kielce </text:span></text:p>
      <text:p text:style-name="P4"><text:span text:style-name="T14"><text:s text:c="3"/>Patronat PZLA.</text:span></text:p>
      <text:p text:style-name="P4"><text:span text:style-name="T14">2. Termin i miejsce ;<text:s/></text:span><text:span text:style-name="T15">28 09 2019.</text:span><text:span text:style-name="T16"><text:s text:c="2"/>stadion<text:s text:c="2"/>MOSiR Kielce ul L. Drogosza 1 </text:span></text:p>
      <text:p text:style-name="P4"><text:span text:style-name="T16">3. Program ;<text:s text:c="4"/></text:span><text:span text:style-name="T17">godz<text:s text:c="2"/>11.00<text:s/></text:span><text:span text:style-name="T18"><text:s/></text:span><text:span text:style-name="T19"><text:s/></text:span></text:p>
      <text:p text:style-name="P4"><text:span text:style-name="T19"><text:s text:c="49"/></text:span><text:span text:style-name="T20"/></text:p>
      <text:p text:style-name="P4"><text:span text:style-name="T20"><text:s text:c="22"/></text:span><text:span text:style-name="T21">K i M</text:span><text:span text:style-name="T22"><text:s text:c="2"/>60, 100 m , 300m, 5000m,<text:s text:c="2"/>4x100, 4x100m, mieszana ,rodzinna , 4x400m<text:s text:c="5"/></text:span></text:p>
      <text:p text:style-name="P4"><text:span text:style-name="T22"><text:s text:c="25"/>mieszana, rodzinna , w dal, kula, dysk</text:span></text:p>
      <text:p text:style-name="P4"><text:span text:style-name="T22"><text:s text:c="28"/></text:span><text:span text:style-name="T23"><text:s text:c="14"/></text:span><text:span text:style-name="T24"><text:s text:c="101"/></text:span></text:p>
      <text:p text:style-name="P4"><text:span text:style-name="T24">4.Warunki uczestnictwa:<text:s text:c="2"/>W zawodach mog</text:span><text:span text:style-name="T25">ą startować zawodnicy od 6 roku do powiedzmy100. lat.</text:span></text:p>
      <text:p text:style-name="P4"><text:span text:style-name="T26">STREFA SPORT DZIECI - zabawy lekkoatletyczne - tor przeszkód, sztafety wahad</text:span><text:span text:style-name="T27">łowe, </text:span></text:p>
      <text:p text:style-name="P4"><text:span text:style-name="T28">rzuty „m</text:span><text:span text:style-name="T29">łotem” , „ oszczepem” , „kulą” , bieg przez płotki.</text:span></text:p>
      <text:p text:style-name="P4"><text:span text:style-name="T30">Pozostali w/g konkurencji z podzia</text:span><text:span text:style-name="T31">łem na kategorie<text:s text:c="2"/>wiekowe</text:span><text:span text:style-name="T32">.</text:span></text:p>
      <text:p text:style-name="P4"><text:span text:style-name="T33">Dzieci mog</text:span><text:span text:style-name="T34">ą startować za zgodą<text:s text:c="2"/>podpisaną przez rodzica lub opiekuna.</text:span></text:p>
      <text:p text:style-name="P4"><text:span text:style-name="T35">Pozostali aktualne badanie lekarskie ,szkolne lub zgoda jak wyzej.</text:span></text:p>
      <text:p text:style-name="P4"><text:span text:style-name="T36"><text:s text:c="8"/></text:span><text:span text:style-name="T37">OBOWI</text:span><text:span text:style-name="T38">ĄZEK STARTU ZAWODNIKÓW LDK<text:s text:c="2"/>!!!!<text:s text:c="26"/></text:span></text:p>
      <text:p text:style-name="P4"><text:span text:style-name="T39">5 .Zg</text:span><text:span text:style-name="T40">łoszenia;</text:span></text:p>
      <text:p text:style-name="P4"><text:span text:style-name="T41"><text:s text:c="23"/></text:span><text:span text:style-name="T42">System Domtel do dnia 27 09 2019 do godz 12,00<text:s text:c="2"/>, lub email wies</text:span><text:span text:style-name="T43">ław.r@onet.pl </text:span></text:p>
      <text:p text:style-name="P4"><text:span text:style-name="T44"><text:s text:c="21"/>lub w dniu zawodów do godziny 10,30.</text:span></text:p>
      <text:p text:style-name="P4"><text:span text:style-name="T44">UWAGA! Prosimy o przygotowanie karteczek startowych ( wzór w za</text:span><text:span text:style-name="T45">łączeniu)</text:span></text:p>
      <text:p text:style-name="P4"><text:span text:style-name="T46"><text:s text:c="18"/>W biegu na 5000m obowi</text:span><text:span text:style-name="T47">ązują<text:s text:c="2"/>nr startowe</text:span></text:p>
      <text:p text:style-name="P4"><text:span text:style-name="T48"><text:s text:c="5"/></text:span><text:span text:style-name="T49"><text:s text:c="22"/></text:span><text:span text:style-name="T50"><text:s text:c="2"/></text:span></text:p>
      <text:p text:style-name="P4"><text:span text:style-name="T51">6.Koszty organizacji ; Pokrywa<text:s text:c="2"/></text:span><text:span text:style-name="T52">ŚZLA , z dofinansowania ze środków<text:s text:c="2"/>PZLA oraz PKN Orlen.</text:span></text:p>
      <text:p text:style-name="P4"><text:span text:style-name="T53">7. Nagrody: Zawodnicy miejsca I – III okoliczno</text:span><text:span text:style-name="T54">ściowe medale w poszczególnych kategoriach wieku</text:span></text:p>
      <text:p text:style-name="P4"><text:span text:style-name="T55"><text:s text:c="19"/>Dzieci 6- 8, 9-10, 11-12,13 -14, m</text:span><text:span text:style-name="T56">łodzicy, j.mł , jun ,sen U-20, U-30 , U-40, U-50 itd<text:s text:c="12"/></text:span></text:p>
      <text:p text:style-name="P4"><text:span text:style-name="T57"><text:s text:c="23"/></text:span><text:span text:style-name="T58"><text:s text:c="23"/></text:span><text:span text:style-name="T59"/></text:p>
      <text:p text:style-name="P4"><text:span text:style-name="T59">9.Intepretacja regulaminu nale</text:span><text:span text:style-name="T60">ży do organizatora. </text:span></text:p>
      <text:p text:style-name="P4"><text:span text:style-name="T61"><text:s text:c="42"/>O</text:span><text:span text:style-name="T62">ŚWIADCZENIE</text:span></text:p>
      <text:p text:style-name="P4"><text:span text:style-name="T63"/></text:p>
      <text:p text:style-name="P4"><text:span text:style-name="T64"/></text:p>
      <text:p text:style-name="P4"><text:span text:style-name="T65">O</text:span><text:span text:style-name="T66">świadczam że wyrażam zgodę na start mojego syna/ córki na start w zawodach lekkoatletycznych w dniu 28 09 2019 r na stadionie MOSiR w Kielcach</text:span><text:span text:style-name="T67"><text:s/>.</text:span></text:p>
      <text:p text:style-name="P4"><text:span text:style-name="T68"/></text:p>
      <text:p text:style-name="P4"><text:span text:style-name="T68"/></text:p>
      <text:p text:style-name="P4"><text:span text:style-name="T68"><text:s text:c="102"/>Podpis rodziców lub opiekunów</text:span></text:p>
      <text:p text:style-name="P4"><text:span text:style-name="T68"/></text:p>
      <text:p text:style-name="P4"><text:span text:style-name="T68"><text:s text:c="92"/>…………………………………………</text:span></text:p>
      <text:p text:style-name="P4"><text:span text:style-name="T68"/></text:p>
      <text:p text:style-name="P4"><text:span text:style-name="T68"/></text:p>
      <text:p text:style-name="P4"><text:span text:style-name="T68"/></text:p>
      <text:p text:style-name="P4"><text:span text:style-name="T68"/></text:p>
      <text:p text:style-name="P4"><text:span text:style-name="T68"/></text:p>
      <text:p text:style-name="P4"><text:span text:style-name="T68"/></text:p>
      <text:p text:style-name="P4"><text:span text:style-name="T68"/></text:p>
      <text:p text:style-name="P4"><text:span text:style-name="T68"/></text:p>
      <text:p text:style-name="P4"><text:span text:style-name="T68"/></text:p>
      <text:p text:style-name="P5"><text:span text:style-name="T69"><text:s text:c="48"/>O</text:span><text:span text:style-name="T70">ŚWIADCZENIE</text:span></text:p>
      <text:p text:style-name="P5"><text:span text:style-name="T71"/></text:p>
      <text:p text:style-name="P5"><text:span text:style-name="T71">O</text:span><text:span text:style-name="T72">świadczam że biorę pełną odpowiedzialność za mój start w zawodach lekkoatletycznych w dniu 28 09 2019 r na stadionie MOSiR w Kielcach</text:span></text:p>
      <text:p text:style-name="P5"><text:span text:style-name="T73"/></text:p>
      <text:p text:style-name="P5"><text:span text:style-name="T73"/></text:p>
      <text:p text:style-name="P5"><text:span text:style-name="T73"/></text:p>
      <text:p text:style-name="P5"><text:span text:style-name="T73"><text:s text:c="85"/>Czytelny podpi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