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#ffff00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#ffff00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right="-23.40pt"/>
    </style:style>
    <style:style style:name="P2" style:family="paragraph">
      <style:paragraph-properties fo:line-height="100.00%" fo:text-align="center" fo:margin-right="-23.40pt"/>
    </style:style>
    <style:style style:name="P3" style:family="paragraph">
      <style:paragraph-properties fo:line-height="100.00%" fo:text-align="left" fo:margin-right="-23.40pt"/>
    </style:style>
    <style:style style:name="P4" style:family="paragraph">
      <style:paragraph-properties fo:line-height="100.00%" fo:text-align="center" fo:margin-right="-23.40pt"/>
    </style:style>
    <style:style style:name="P5" style:family="paragraph">
      <style:paragraph-properties fo:line-height="100.00%" fo:text-align="left" fo:margin-right="-23.40pt"/>
    </style:style>
    <style:style style:name="P6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11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righ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96.55pt"/>
          <style:tab-stop style:position="1685.00pt"/>
          <style:tab-stop style:position="-6.25pt"/>
        </style:tab-stops>
      </style:paragraph-properties>
    </style:style>
    <style:style style:name="P67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26310.95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6.25pt" fo:text-indent="-3.50pt">
        <style:tab-stops>
          <style:tab-stop style:position="48.50pt" style:type="right"/>
          <style:tab-stop style:position="26310.95pt"/>
        </style:tab-stops>
      </style:paragraph-properties>
    </style:style>
    <style:style style:name="P70" style:family="paragraph">
      <style:paragraph-properties fo:line-height="100.00%" fo:text-align="left" fo:margin-left="6.25pt" fo:text-indent="-3.50pt">
        <style:tab-stops>
          <style:tab-stop style:position="372.50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6.25pt" fo:text-indent="-3.50pt">
        <style:tab-stops>
          <style:tab-stop style:position="372.50pt" style:type="right"/>
        </style:tab-stops>
      </style:paragraph-properties>
    </style:style>
    <style:style style:name="P73" style:family="paragraph">
      <style:paragraph-properties fo:line-height="100.00%" fo:text-align="left" fo:margin-left="6.25pt" fo:text-indent="-3.50pt">
        <style:tab-stops>
          <style:tab-stop style:position="372.5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6.25pt" fo:text-indent="-3.50pt">
        <style:tab-stops>
          <style:tab-stop style:position="372.5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6.25pt" fo:text-indent="-3.50pt">
        <style:tab-stops>
          <style:tab-stop style:position="372.50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TableColumn0100" style:family="table-column">
      <style:table-column-properties style:column-width="0.760417in"/>
    </style:style>
    <style:style style:name="TableColumn0101" style:family="table-column">
      <style:table-column-properties style:column-width="1.875000in"/>
    </style:style>
    <style:style style:name="TableColumn0102" style:family="table-column">
      <style:table-column-properties style:column-width="1.250000in"/>
    </style:style>
    <style:style style:name="TableColumn0103" style:family="table-column">
      <style:table-column-properties style:column-width="1.375000in"/>
    </style:style>
    <style:style style:name="Table01" style:family="table">
      <style:table-properties style:width="5.260417in" fo:margin-left="0.000000in" style:writing-mode="lr" table:align="left" style:may-break-between-rows="true"/>
    </style:style>
    <style:style style:name="TableRow0100" style:family="table-row">
      <style:table-row-properties style:min-row-height="0.218750in"/>
    </style:style>
    <style:style style:name="TableCell0100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0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0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0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01" style:family="table-row">
      <style:table-row-properties style:min-row-height="0.218750in"/>
    </style:style>
    <style:style style:name="TableCell0101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1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1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1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2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2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2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03" style:family="table-row">
      <style:table-row-properties style:min-row-height="0.218750in"/>
    </style:style>
    <style:style style:name="TableCell0103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3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3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3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04" style:family="table-row">
      <style:table-row-properties style:min-row-height="0.218750in"/>
    </style:style>
    <style:style style:name="TableCell0104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4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4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4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05" style:family="table-row">
      <style:table-row-properties style:min-row-height="0.218750in"/>
    </style:style>
    <style:style style:name="TableCell0105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5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5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5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06" style:family="table-row">
      <style:table-row-properties style:min-row-height="0.218750in"/>
    </style:style>
    <style:style style:name="TableCell0106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6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6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6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07" style:family="table-row">
      <style:table-row-properties style:min-row-height="0.218750in"/>
    </style:style>
    <style:style style:name="TableCell0107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7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7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7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08" style:family="table-row">
      <style:table-row-properties style:min-row-height="0.218750in"/>
    </style:style>
    <style:style style:name="TableCell0108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8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8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8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09" style:family="table-row">
      <style:table-row-properties style:min-row-height="0.218750in"/>
    </style:style>
    <style:style style:name="TableCell0109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9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9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09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10" style:family="table-row">
      <style:table-row-properties style:min-row-height="0.218750in"/>
    </style:style>
    <style:style style:name="TableCell0110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0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0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0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11" style:family="table-row">
      <style:table-row-properties style:min-row-height="0.218750in"/>
    </style:style>
    <style:style style:name="TableCell0111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1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1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1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12" style:family="table-row">
      <style:table-row-properties style:min-row-height="0.218750in"/>
    </style:style>
    <style:style style:name="TableCell0112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2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2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2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13" style:family="table-row">
      <style:table-row-properties style:min-row-height="0.218750in"/>
    </style:style>
    <style:style style:name="TableCell0113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3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3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3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14" style:family="table-row">
      <style:table-row-properties style:min-row-height="0.218750in"/>
    </style:style>
    <style:style style:name="TableCell011400" style:family="table-cell">
      <style:table-cell-properties fo:border-top="0.005556in solid #000000" fo:border-left="0.005556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401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402" style:family="table-cell">
      <style:table-cell-properties fo:border-top="0.005556in solid #000000" fo:border-left="0.000000in solid #000000" fo:border-right="0.000000in solid #000000" fo:border-bottom="0.005556in solid #000000" fo:padding-left="0.048611in" fo:padding-right="0.048611in" fo:vertical-align="bottom" fo:background-color="transparent"/>
    </style:style>
    <style:style style:name="TableCell011403" style:family="table-cell">
      <style:table-cell-properties fo:border-top="0.005556in solid #000000" fo:border-left="0.000000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Row0115" style:family="table-row">
      <style:table-row-properties style:min-row-height="0.218750in"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501" style:family="table-cell">
      <style:table-cell-properties fo:border-top="0.000000in solid #000000" fo:border-left="0.000000in solid #000000" fo:border-right="0.005556in solid #000000" fo:border-bottom="0.000000in solid #000000" fo:padding-left="0.048611in" fo:padding-right="0.048611in" fo:vertical-align="top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6" style:family="table-row">
      <style:table-row-properties style:min-row-height="0.048611in"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7" style:family="table-row">
      <style:table-row-properties style:min-row-height="0.218750in"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18" style:family="table-row">
      <style:table-row-properties style:min-row-height="0.218750in"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bottom" fo:background-color="transparent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</office:automatic-styles>
  <office:body>
    <office:text>
      <text:p text:style-name="P1"><text:span text:style-name="T1"><text:s text:c="12"/></text:span><draw:frame text:anchor-type="as-char" svg:width="18.03mm" svg:height="20.57mm" style:rel-width="scale" style:rel-height="scale"><draw:object-ole xlink:href="OleObj1"/><draw:image xlink:href="ObjectReplacements/OleObj1"/></draw:frame><text:span text:style-name="T1"><text:s text:c="19"/></text:span><draw:frame text:anchor-type="as-char" svg:width="36.07mm" svg:height="26.53mm" style:rel-width="scale" style:rel-height="scale"><draw:object-ole xlink:href="OleObj2"/><draw:image xlink:href="ObjectReplacements/OleObj2"/></draw:frame><text:span text:style-name="T1"><text:s text:c="25"/></text:span><draw:frame text:anchor-type="as-char" svg:width="23.62mm" svg:height="20.57mm" style:rel-width="scale" style:rel-height="scale"><draw:object-ole xlink:href="OleObj3"/><draw:image xlink:href="ObjectReplacements/OleObj3"/></draw:frame><text:span text:style-name="T2"/></text:p>
      <text:p text:style-name="P1"><text:span text:style-name="T3"><text:s text:c="16"/></text:span><text:span text:style-name="T4"><text:s text:c="8"/></text:span><draw:frame text:anchor-type="as-char" svg:width="30.48mm" svg:height="24.64mm" style:rel-width="scale" style:rel-height="scale"><draw:object-ole xlink:href="OleObj4"/><draw:image xlink:href="ObjectReplacements/OleObj4"/></draw:frame><text:span text:style-name="T5"><text:s text:c="9"/></text:span><draw:frame text:anchor-type="as-char" svg:width="66.29mm" svg:height="27.94mm" style:rel-width="scale" style:rel-height="scale"><draw:object-ole xlink:href="OleObj5"/><draw:image xlink:href="ObjectReplacements/OleObj5"/></draw:frame><text:span text:style-name="T5"/></text:p>
      <text:p text:style-name="P1"><text:span text:style-name="T5"><text:s text:c="21"/></text:span></text:p>
      <text:p text:style-name="P1"><draw:frame text:anchor-type="as-char" svg:width="153.62mm" svg:height="43.72mm" style:rel-width="scale" style:rel-height="scale"><draw:object-ole xlink:href="OleObj6"/><draw:image xlink:href="ObjectReplacements/OleObj6"/></draw:frame><text:span text:style-name="T7"/></text:p>
      <text:p text:style-name="P2"><text:span text:style-name="T7"/></text:p>
      <text:p text:style-name="P2"><text:span text:style-name="T7">R E G U L A M I N</text:span></text:p>
      <text:p text:style-name="P2"><text:span text:style-name="T8"/></text:p>
      <text:p text:style-name="P2"><text:span text:style-name="T9">MISTRZOSTW WOJEWÓDZTWA M</text:span><text:span text:style-name="T10">ŁODZIKÓW</text:span></text:p>
      <text:p text:style-name="P2"><text:span text:style-name="T10">ŚWIĘTOKRZYSKIEGO ZWIĄZKU LA</text:span></text:p>
      <text:p text:style-name="P2"><text:span text:style-name="T11">I<text:s/></text:span><text:span text:style-name="T12">ŚWIETOKRZYSKIEGO ZRZESZENIA LZS</text:span></text:p>
      <text:p text:style-name="P3"><text:span text:style-name="T13"><text:s text:c="29"/>K I E L C E<text:s text:c="2"/>13 09 2019r</text:span></text:p>
      <text:p text:style-name="P3"><text:span text:style-name="T14"><text:s text:c="20"/></text:span></text:p>
      <text:p text:style-name="P3"><text:span text:style-name="T15"/></text:p>
      <text:p text:style-name="P3"><text:span text:style-name="T15">1.Organizatorzy: <text:tab/></text:span><text:span text:style-name="T16">ŚWIĘTOKRZYSKI ZWIĄZEK LA</text:span></text:p>
      <text:p text:style-name="P3"><text:span text:style-name="T17"><text:s/><text:tab/><text:tab/><text:tab/></text:span><text:span text:style-name="T18">ŚWIĘTOKRZYSKIE ZRZESZENIE LZS,<text:s text:c="2"/>KKL Kielce</text:span></text:p>
      <text:p text:style-name="P3"><text:span text:style-name="T19">Patronat:<text:s text:c="22"/>Polski Zwi</text:span><text:span text:style-name="T20">ązek Lekkiej Atletyki<text:s text:c="71"/></text:span></text:p>
      <text:p text:style-name="P3"><text:span text:style-name="T21"><text:s text:c="45"/></text:span></text:p>
      <text:p text:style-name="P3"><text:span text:style-name="T21">2.Termin: 13.09.2019 r ( pi</text:span><text:span text:style-name="T22">ątek) godz 11:00</text:span></text:p>
      <text:p text:style-name="P3"><text:span text:style-name="T23"><text:s/></text:span></text:p>
      <text:p text:style-name="P3"><text:span text:style-name="T23">3. Cel:<text:s/></text:span><text:span text:style-name="T24"><text:s/>Popularyzacja LA w</text:span><text:span text:style-name="T25">śród młodzieży szkolnej</text:span></text:p>
      <text:p text:style-name="P3"><text:span text:style-name="T26">4. Konkurencje:</text:span></text:p>
      <text:p text:style-name="P3"><text:span text:style-name="T26">- Kobiety:</text:span><text:span text:style-name="T27"><text:s/>- 100, 300, 600, 1000, 80p</text:span><text:span text:style-name="T28">ł,200pł, 4x100 , wzwyż , w dal, kula, </text:span></text:p>
      <text:p text:style-name="P3"><text:span text:style-name="T29"><text:s text:c="2"/>oszczep, dysk, m</text:span><text:span text:style-name="T30">łot, tyczka.</text:span></text:p>
      <text:p text:style-name="P3"><text:span text:style-name="T31">- M</text:span><text:span text:style-name="T32">ężczyźni:</text:span><text:span text:style-name="T33"><text:s/>- 100, 300, 600, 1000, 2000 m,110ppł,200pł, 4x100 m, wzwyż, w dal, </text:span></text:p>
      <text:p text:style-name="P3"><text:span text:style-name="T34"><text:s text:c="2"/>kula, oszczep, dysk, m</text:span><text:span text:style-name="T35">łot, tyczka.</text:span></text:p>
      <text:p text:style-name="P3"><text:span text:style-name="T36">5. Warunki uczestnictwa:</text:span><text:span text:style-name="T37"><text:s/>w zawodach maj</text:span><text:span text:style-name="T38">ą prawo startu zawodnicy urodzeni<text:s/></text:span><text:span text:style-name="T39">w 2004 i młodsi</text:span><text:span text:style-name="T40"/></text:p>
      <text:p text:style-name="P3"><text:span text:style-name="T41"><text:s/>uprawnieni do reprezentowania klubu, szko</text:span><text:span text:style-name="T42">ły<text:s/></text:span><text:span text:style-name="T43">[posiadający badania lekarskie].</text:span><text:span text:style-name="T44"/></text:p>
      <text:p text:style-name="P3"><text:span text:style-name="T45"><text:s/></text:span></text:p>
      <text:p text:style-name="P3"><text:span text:style-name="T46">Zawodnik ma prawo startu w dwóch konkurencjach i sztafecie. Start na 600 m lub w biegu d</text:span><text:span text:style-name="T47">łuższym mogą startować dodatkowo tylko w sztafecie . </text:span></text:p>
      <text:p text:style-name="P3"><text:span text:style-name="T48"/></text:p>
      <text:p text:style-name="P3"><text:span text:style-name="T49">Wszystkich zawodników obowi</text:span><text:span text:style-name="T50">ązują dwa numery startowe (w skoku wzwyż – jeden numer) jako warunek dopuszczenia do konkurencji.</text:span><text:span text:style-name="T51"><text:s/></text:span></text:p>
      <text:p text:style-name="P3"><text:span text:style-name="T52">6. Sposób rozgrywania konkurencji:</text:span><text:span text:style-name="T53"><text:s/>W biegach serie na czas.</text:span></text:p>
      <text:p text:style-name="P3"><text:span text:style-name="T54">7. Nagrody:<text:s/></text:span><text:span text:style-name="T55">Miejsca I – III medale<text:s text:c="2"/>, </text:span></text:p>
      <text:p text:style-name="P3"><text:span text:style-name="T55"><text:s/>Inne nagrody w miar</text:span><text:span text:style-name="T56">ę pozyskania sponsorów .</text:span></text:p>
      <text:p text:style-name="P3"><text:span text:style-name="T57">8. Zg</text:span><text:span text:style-name="T58">łoszenia:<text:s/></text:span><text:span text:style-name="T59">Zgłoszenia;<text:s text:c="2"/>Domtel przez Starter PZLA do dnia 11 09 godzina 23,00 </text:span></text:p>
      <text:p text:style-name="P3"><text:span text:style-name="T60">9. Weryfikacja:<text:s/></text:span><text:span text:style-name="T61">W dniu zawodów od godz<text:s/></text:span><text:span text:style-name="T62">9:00 – 10:45</text:span><text:span text:style-name="T63"/></text:p>
      <text:p text:style-name="P3"><text:span text:style-name="T64">10. Zasady finansowania:</text:span><text:span text:style-name="T65"><text:s/>Koszty organizacji pokrywa organizator z dofinansowania ze<text:s/></text:span><text:span text:style-name="T66">środków PZLA oraz PKN ORLEN , koszty uczestnictwa kluby.</text:span></text:p>
      <text:p text:style-name="P3"><text:span text:style-name="T67"/></text:p>
      <text:p text:style-name="P3"><text:span text:style-name="T68">11. Ubezpieczenie:</text:span><text:span text:style-name="T69"><text:s/></text:span><text:span text:style-name="T70">UBEZPIECZSNIA . ZGODNIE<text:s text:c="2"/>Z<text:s text:c="2"/>ART. 38<text:s text:c="2"/>Z DNIA 25 06 2010 R<text:s text:c="2"/>; USTAWY O SPORCIE; OBOWIAZEK UBEZPIECZENIA<text:s text:c="2"/>ZAWODNIKÓW OD NASTEPSTW NIESZCZ</text:span><text:span text:style-name="T71">ĘSLIWYCH WYPADKÓW NALEŻY<text:s text:c="2"/>DO KLUBU ,KTÓREGO ZAWODNIK JEST CZŁONKIEM</text:span><text:span text:style-name="T72">.</text:span><text:span text:style-name="T73"><text:s text:c="4"/></text:span><text:span text:style-name="T74"/></text:p>
      <text:p text:style-name="P3"><text:span text:style-name="T75"/></text:p>
      <text:p text:style-name="P3"><text:span text:style-name="T75"><text:s text:c="66"/></text:span><text:span text:style-name="T76">PROGRAM<text:s text:c="2"/>MINUTOWY<text:s text:c="53"/></text:span></text:p>
      <text:p text:style-name="P3"><text:span text:style-name="T76"><text:s text:c="71"/>Kielce 13 09 2019</text:span></text:p>
      <text:p text:style-name="P3"><text:span text:style-name="T77"><text:s text:c="86"/>[ PROJEKT ] </text:span></text:p>
      <text:p text:style-name="P4"><text:span text:style-name="T77"/></text:p>
      <text:p text:style-name="P5"><text:span text:style-name="T78"><text:s text:c="5"/>10.45<text:s text:c="15"/>Uroczyste otwarci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7"><text:span text:style-name="T80">11:00</text:span><text:span text:style-name="T81"/></text:p>
          </table:table-cell>
          <table:table-cell table:style-name="TableCell010001">
            <text:p text:style-name="P8"><text:span text:style-name="T81"/></text:p>
          </table:table-cell>
          <table:table-cell table:style-name="TableCell010002">
            <text:p text:style-name="P8"><text:span text:style-name="T82">Tyczka K/M</text:span><text:span text:style-name="T83"/></text:p>
          </table:table-cell>
          <table:table-cell table:style-name="TableCell010003">
            <text:p text:style-name="P9"><text:span text:style-name="T84">M</text:span><text:span text:style-name="T85">łot K/M</text:span><text:span text:style-name="T86"/></text:p>
          </table:table-cell>
        </table:table-row>
        <table:table-row table:style-name="TableRow0101">
          <table:table-cell table:style-name="TableCell010100">
            <text:p text:style-name="P12"><text:span text:style-name="T87"><text:s text:c="5"/>11,00<text:s text:c="3"/></text:span><text:span text:style-name="T88"/></text:p>
          </table:table-cell>
          <table:table-cell table:style-name="TableCell010101">
            <text:p text:style-name="P12"><text:span text:style-name="T89">80p</text:span><text:span text:style-name="T90">ł</text:span><text:span text:style-name="T91"/></text:p>
          </table:table-cell>
          <table:table-cell table:style-name="TableCell010102">
            <text:p text:style-name="P13"><text:span text:style-name="T91"/></text:p>
          </table:table-cell>
          <table:table-cell table:style-name="TableCell010103">
            <text:p text:style-name="P13"><text:span text:style-name="T91"/></text:p>
          </table:table-cell>
        </table:table-row>
        <table:table-row table:style-name="TableRow0102">
          <table:table-cell table:style-name="TableCell010200">
            <text:p text:style-name="P15"><text:span text:style-name="T92"><text:s text:c="5"/>11,15</text:span><text:span text:style-name="T93"/></text:p>
          </table:table-cell>
          <table:table-cell table:style-name="TableCell010201">
            <text:p text:style-name="P15"><text:span text:style-name="T94">110 P</text:span><text:span text:style-name="T95">Ł<text:s/></text:span><text:span text:style-name="T96"/></text:p>
          </table:table-cell>
          <table:table-cell table:style-name="TableCell010202">
            <text:p text:style-name="P16"><text:span text:style-name="T96"/></text:p>
          </table:table-cell>
          <table:table-cell table:style-name="TableCell010203">
            <text:p text:style-name="P16"><text:span text:style-name="T96"/></text:p>
          </table:table-cell>
        </table:table-row>
        <table:table-row table:style-name="TableRow0103">
          <table:table-cell table:style-name="TableCell010300">
            <text:p text:style-name="P18"><text:span text:style-name="T97">11:25</text:span><text:span text:style-name="T98"/></text:p>
          </table:table-cell>
          <table:table-cell table:style-name="TableCell010301">
            <text:p text:style-name="P19"><text:span text:style-name="T99">100 m K</text:span><text:span text:style-name="T100"/></text:p>
          </table:table-cell>
          <table:table-cell table:style-name="TableCell010302">
            <text:p text:style-name="P20"><text:span text:style-name="T100"/></text:p>
          </table:table-cell>
          <table:table-cell table:style-name="TableCell010303">
            <text:p text:style-name="P21"><text:span text:style-name="T100"/></text:p>
          </table:table-cell>
        </table:table-row>
        <table:table-row table:style-name="TableRow0104">
          <table:table-cell table:style-name="TableCell010400">
            <text:p text:style-name="P23"><text:span text:style-name="T101">11:40</text:span><text:span text:style-name="T102"/></text:p>
          </table:table-cell>
          <table:table-cell table:style-name="TableCell010401">
            <text:p text:style-name="P24"><text:span text:style-name="T103">100 m M</text:span><text:span text:style-name="T104"/></text:p>
          </table:table-cell>
          <table:table-cell table:style-name="TableCell010402">
            <text:p text:style-name="P25"><text:span text:style-name="T104"/></text:p>
          </table:table-cell>
          <table:table-cell table:style-name="TableCell010403">
            <text:p text:style-name="P25"><text:span text:style-name="T105">Dysk K/M</text:span><text:span text:style-name="T106"/></text:p>
          </table:table-cell>
        </table:table-row>
        <table:table-row table:style-name="TableRow0105">
          <table:table-cell table:style-name="TableCell010500">
            <text:p text:style-name="P27"><text:span text:style-name="T107">11:50</text:span><text:span text:style-name="T108"/></text:p>
          </table:table-cell>
          <table:table-cell table:style-name="TableCell010501">
            <text:p text:style-name="P28"><text:span text:style-name="T109">600 m M</text:span><text:span text:style-name="T110"/></text:p>
          </table:table-cell>
          <table:table-cell table:style-name="TableCell010502">
            <text:p text:style-name="P28"><text:span text:style-name="T110"/></text:p>
          </table:table-cell>
          <table:table-cell table:style-name="TableCell010503">
            <text:p text:style-name="P29"><text:span text:style-name="T110"/></text:p>
          </table:table-cell>
        </table:table-row>
        <table:table-row table:style-name="TableRow0106">
          <table:table-cell table:style-name="TableCell010600">
            <text:p text:style-name="P31"><text:span text:style-name="T111">12:00</text:span><text:span text:style-name="T112"/></text:p>
          </table:table-cell>
          <table:table-cell table:style-name="TableCell010601">
            <text:p text:style-name="P32"><text:span text:style-name="T113">600m K</text:span><text:span text:style-name="T114"/></text:p>
          </table:table-cell>
          <table:table-cell table:style-name="TableCell010602">
            <text:p text:style-name="P32"><text:span text:style-name="T114"/></text:p>
          </table:table-cell>
          <table:table-cell table:style-name="TableCell010603">
            <text:p text:style-name="P32"><text:span text:style-name="T115"><text:s text:c="2"/></text:span><text:span text:style-name="T116"/></text:p>
          </table:table-cell>
        </table:table-row>
        <table:table-row table:style-name="TableRow0107">
          <table:table-cell table:style-name="TableCell010700">
            <text:p text:style-name="P34"><text:span text:style-name="T117">12:05</text:span><text:span text:style-name="T118"/></text:p>
          </table:table-cell>
          <table:table-cell table:style-name="TableCell010701">
            <text:p text:style-name="P35"><text:span text:style-name="T119">200p</text:span><text:span text:style-name="T120">ł K/M</text:span><text:span text:style-name="T121"/></text:p>
          </table:table-cell>
          <table:table-cell table:style-name="TableCell010702">
            <text:p text:style-name="P36"><text:span text:style-name="T122">Wzwy</text:span><text:span text:style-name="T123">ż K/M<text:s text:c="32"/></text:span><text:span text:style-name="T124"/></text:p>
          </table:table-cell>
          <table:table-cell table:style-name="TableCell010703">
            <text:p text:style-name="P37"><text:span text:style-name="T124"/></text:p>
          </table:table-cell>
        </table:table-row>
        <table:table-row table:style-name="TableRow0108">
          <table:table-cell table:style-name="TableCell010800">
            <text:p text:style-name="P39"><text:span text:style-name="T125">12:20</text:span><text:span text:style-name="T126"/></text:p>
          </table:table-cell>
          <table:table-cell table:style-name="TableCell010801">
            <text:p text:style-name="P40"><text:span text:style-name="T127">1000 m K</text:span><text:span text:style-name="T128"/></text:p>
          </table:table-cell>
          <table:table-cell table:style-name="TableCell010802">
            <text:p text:style-name="P40"><text:span text:style-name="T129">W dal K</text:span><text:span text:style-name="T130"/></text:p>
          </table:table-cell>
          <table:table-cell table:style-name="TableCell010803">
            <text:p text:style-name="P40"><text:span text:style-name="T130"/></text:p>
          </table:table-cell>
        </table:table-row>
        <table:table-row table:style-name="TableRow0109">
          <table:table-cell table:style-name="TableCell010900">
            <text:p text:style-name="P42"><text:span text:style-name="T131">12:20</text:span><text:span text:style-name="T132"/></text:p>
          </table:table-cell>
          <table:table-cell table:style-name="TableCell010901">
            <text:p text:style-name="P43"><text:span text:style-name="T133">1000 m M</text:span><text:span text:style-name="T134"/></text:p>
          </table:table-cell>
          <table:table-cell table:style-name="TableCell010902">
            <text:p text:style-name="P44"><text:span text:style-name="T134"/></text:p>
          </table:table-cell>
          <table:table-cell table:style-name="TableCell010903">
            <text:p text:style-name="P45"><text:span text:style-name="T134"/></text:p>
          </table:table-cell>
        </table:table-row>
        <table:table-row table:style-name="TableRow0110">
          <table:table-cell table:style-name="TableCell011000">
            <text:p text:style-name="P47"><text:span text:style-name="T135">12:40</text:span><text:span text:style-name="T136"/></text:p>
          </table:table-cell>
          <table:table-cell table:style-name="TableCell011001">
            <text:p text:style-name="P48"><text:span text:style-name="T137">300 m K</text:span><text:span text:style-name="T138"/></text:p>
          </table:table-cell>
          <table:table-cell table:style-name="TableCell011002">
            <text:p text:style-name="P48"><text:span text:style-name="T138"/></text:p>
          </table:table-cell>
          <table:table-cell table:style-name="TableCell011003">
            <text:p text:style-name="P49"><text:span text:style-name="T139">Kula K/M</text:span><text:span text:style-name="T140"/></text:p>
          </table:table-cell>
        </table:table-row>
        <table:table-row table:style-name="TableRow0111">
          <table:table-cell table:style-name="TableCell011100">
            <text:p text:style-name="P51"><text:span text:style-name="T141">12:50</text:span><text:span text:style-name="T142"/></text:p>
          </table:table-cell>
          <table:table-cell table:style-name="TableCell011101">
            <text:p text:style-name="P52"><text:span text:style-name="T143">300 m M</text:span><text:span text:style-name="T144"/></text:p>
          </table:table-cell>
          <table:table-cell table:style-name="TableCell011102">
            <text:p text:style-name="P53"><text:span text:style-name="T144"/></text:p>
          </table:table-cell>
          <table:table-cell table:style-name="TableCell011103">
            <text:p text:style-name="P53"><text:span text:style-name="T144"/></text:p>
          </table:table-cell>
        </table:table-row>
        <table:table-row table:style-name="TableRow0112">
          <table:table-cell table:style-name="TableCell011200">
            <text:p text:style-name="P55"><text:span text:style-name="T145">13:20</text:span><text:span text:style-name="T146"/></text:p>
          </table:table-cell>
          <table:table-cell table:style-name="TableCell011201">
            <text:p text:style-name="P56"><text:span text:style-name="T147">2000 m M</text:span><text:span text:style-name="T148"/></text:p>
          </table:table-cell>
          <table:table-cell table:style-name="TableCell011202">
            <text:p text:style-name="P56"><text:span text:style-name="T149">W dal M</text:span><text:span text:style-name="T150"/></text:p>
          </table:table-cell>
          <table:table-cell table:style-name="TableCell011203">
            <text:p text:style-name="P57"><text:span text:style-name="T150"/></text:p>
          </table:table-cell>
        </table:table-row>
        <table:table-row table:style-name="TableRow0113">
          <table:table-cell table:style-name="TableCell011300">
            <text:p text:style-name="P59"><text:span text:style-name="T151">13:30</text:span><text:span text:style-name="T152"/></text:p>
          </table:table-cell>
          <table:table-cell table:style-name="TableCell011301">
            <text:p text:style-name="P60"><text:span text:style-name="T152"/></text:p>
          </table:table-cell>
          <table:table-cell table:style-name="TableCell011302">
            <text:p text:style-name="P61"><text:span text:style-name="T153">Oszczep K/M</text:span><text:span text:style-name="T154"/></text:p>
          </table:table-cell>
          <table:table-cell table:style-name="TableCell011303">
            <text:p text:style-name="P61"><text:span text:style-name="T155"><text:s text:c="20"/></text:span><text:span text:style-name="T156"/></text:p>
          </table:table-cell>
        </table:table-row>
        <table:table-row table:style-name="TableRow0114">
          <table:table-cell table:style-name="TableCell011400">
            <text:p text:style-name="P63"><text:span text:style-name="T157">13:40</text:span><text:span text:style-name="T158"/></text:p>
          </table:table-cell>
          <table:table-cell table:style-name="TableCell011401">
            <text:p text:style-name="P64"><text:span text:style-name="T159">4x100 m M</text:span><text:span text:style-name="T160"/></text:p>
          </table:table-cell>
          <table:table-cell table:style-name="TableCell011402">
            <text:p text:style-name="P65"><text:span text:style-name="T160"/></text:p>
          </table:table-cell>
          <table:table-cell table:style-name="TableCell011403">
            <text:p text:style-name="P65"><text:span text:style-name="T160"/></text:p>
          </table:table-cell>
        </table:table-row>
        <table:table-row table:style-name="TableRow0115">
          <table:table-cell table:style-name="TableCell011500">
            <text:p text:style-name="P68"><text:span text:style-name="T161">14:00</text:span><text:span text:style-name="T162"/></text:p>
          </table:table-cell>
          <table:table-cell table:style-name="TableCell011501" table:number-columns-spanned="3">
            <text:p text:style-name="P68"><text:span text:style-name="T163">Zako</text:span><text:span text:style-name="T164">ńczenie</text:span><text:span text:style-name="T165"/></text:p>
          </table:table-cell>
          <table:covered-table-cell/>
          <table:covered-table-cell/>
        </table:table-row>
        <table:table-row table:style-name="TableRow0116">
          <table:table-cell table:style-name="TableCell011600" table:number-columns-spanned="4">
            <text:p text:style-name="P71"><text:span text:style-name="T166">Zbiórka na bramce:</text:span><text:span text:style-name="T167"><text:s/>15 minut przed konkurencj</text:span><text:span text:style-name="T168">ą biegową oraz 20 minut przed konkurencją techniczną</text:span><text:span text:style-name="T169"/></text:p>
          </table:table-cell>
          <table:covered-table-cell/>
          <table:covered-table-cell/>
          <table:covered-table-cell/>
        </table:table-row>
        <table:table-row table:style-name="TableRow0117">
          <table:table-cell table:style-name="TableCell011700" table:number-columns-spanned="4">
            <text:p text:style-name="P74"><text:span text:style-name="T170">UWAGA !!!<text:s/></text:span><text:span text:style-name="T171">Dekoracja:</text:span><text:span text:style-name="T172"><text:s/>15 minut po zako</text:span><text:span text:style-name="T173">ńczeniu konkurencji</text:span><text:span text:style-name="T174"/></text:p>
          </table:table-cell>
          <table:covered-table-cell/>
          <table:covered-table-cell/>
          <table:covered-table-cell/>
        </table:table-row>
        <table:table-row table:style-name="TableRow0118">
          <table:table-cell table:style-name="TableCell011800" table:number-columns-spanned="4">
            <text:p text:style-name="P76"><text:span text:style-name="T174"/></text:p>
          </table:table-cell>
          <table:covered-table-cell/>
          <table:covered-table-cell/>
          <table:covered-table-cell/>
        </table:table-row>
      </table:table>
      <text:p text:style-name="P78"><text:span text:style-name="T1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